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03</text:p>
          </table:table-cell>
          <table:table-cell table:number-columns-repeated="2" table:style-name="ce2"/>
          <table:table-cell office:value-type="string" table:style-name="ce6">
            <text:p>10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8">
            <text:p>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30106:4647</text:p>
          </table:table-cell>
          <table:table-cell office:value-type="float" office:value="421157.75" table:style-name="ce15">
            <text:p>421 157.75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429:1618</text:p>
          </table:table-cell>
          <table:table-cell office:value-type="float" office:value="126256.83" table:style-name="ce15">
            <text:p>126 256.83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02:1875</text:p>
          </table:table-cell>
          <table:table-cell office:value-type="float" office:value="146287.96" table:style-name="ce15">
            <text:p>146 287.96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02:1876</text:p>
          </table:table-cell>
          <table:table-cell office:value-type="float" office:value="144466.95000000001" table:style-name="ce15">
            <text:p>144 466.95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502:1877</text:p>
          </table:table-cell>
          <table:table-cell office:value-type="float" office:value="150536.99" table:style-name="ce15">
            <text:p>150 536.99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502:1878</text:p>
          </table:table-cell>
          <table:table-cell office:value-type="float" office:value="110474.73" table:style-name="ce15">
            <text:p>110 474.73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30202:7670</text:p>
          </table:table-cell>
          <table:table-cell office:value-type="float" office:value="182552.19" table:style-name="ce15">
            <text:p>182 552.19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40102:1937</text:p>
          </table:table-cell>
          <table:table-cell office:value-type="float" office:value="287769.59000000003" table:style-name="ce15">
            <text:p>287 769.59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40102:1938</text:p>
          </table:table-cell>
          <table:table-cell office:value-type="float" office:value="278826.11" table:style-name="ce15">
            <text:p>278 826.11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10710:1406</text:p>
          </table:table-cell>
          <table:table-cell office:value-type="float" office:value="53989.83" table:style-name="ce15">
            <text:p>53 989.83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40131:427</text:p>
          </table:table-cell>
          <table:table-cell office:value-type="float" office:value="79848.12" table:style-name="ce15">
            <text:p>79 848.12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00301:559</text:p>
          </table:table-cell>
          <table:table-cell office:value-type="float" office:value="1459289.9" table:style-name="ce15">
            <text:p>1 459 289.90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532:519</text:p>
          </table:table-cell>
          <table:table-cell office:value-type="float" office:value="4624791.91" table:style-name="ce15">
            <text:p>4 624 791.91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537:118</text:p>
          </table:table-cell>
          <table:table-cell office:value-type="float" office:value="4110069.56" table:style-name="ce15">
            <text:p>4 110 069.56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40207:1947</text:p>
          </table:table-cell>
          <table:table-cell office:value-type="float" office:value="2849215.9" table:style-name="ce15">
            <text:p>2 849 215.90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10103:3313</text:p>
          </table:table-cell>
          <table:table-cell office:value-type="float" office:value="993828.53" table:style-name="ce15">
            <text:p>993 828.53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10303:4823</text:p>
          </table:table-cell>
          <table:table-cell office:value-type="float" office:value="1072665.29" table:style-name="ce15">
            <text:p>1 072 665.29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7:040301:511</text:p>
          </table:table-cell>
          <table:table-cell office:value-type="float" office:value="406698.23999999999" table:style-name="ce15">
            <text:p>406 698.24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9:010110:2186</text:p>
          </table:table-cell>
          <table:table-cell office:value-type="float" office:value="1349612.75" table:style-name="ce15">
            <text:p>1 349 612.75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20105:68</text:p>
          </table:table-cell>
          <table:table-cell office:value-type="float" office:value="2398688.25" table:style-name="ce15">
            <text:p>2 398 688.25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30301:2040</text:p>
          </table:table-cell>
          <table:table-cell office:value-type="float" office:value="1840623.54" table:style-name="ce15">
            <text:p>1 840 623.54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50306:5662</text:p>
          </table:table-cell>
          <table:table-cell office:value-type="float" office:value="1186355.92" table:style-name="ce15">
            <text:p>1 186 355.92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50306:5665</text:p>
          </table:table-cell>
          <table:table-cell office:value-type="float" office:value="1820587.72" table:style-name="ce15">
            <text:p>1 820 587.72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50306:5666</text:p>
          </table:table-cell>
          <table:table-cell office:value-type="float" office:value="2083724.76" table:style-name="ce15">
            <text:p>2 083 724.76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528:225</text:p>
          </table:table-cell>
          <table:table-cell office:value-type="float" office:value="92574187.049999997" table:style-name="ce15">
            <text:p>92 574 187.05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417:343</text:p>
          </table:table-cell>
          <table:table-cell office:value-type="float" office:value="1305380.1599999999" table:style-name="ce15">
            <text:p>1 305 380.16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30106:4646</text:p>
          </table:table-cell>
          <table:table-cell office:value-type="float" office:value="199483.72" table:style-name="ce15">
            <text:p>199 483.72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1:090101:893</text:p>
          </table:table-cell>
          <table:table-cell office:value-type="float" office:value="370622.23" table:style-name="ce15">
            <text:p>370 622.23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9:010109:814</text:p>
          </table:table-cell>
          <table:table-cell office:value-type="float" office:value="1332547.03" table:style-name="ce15">
            <text:p>1 332 547.03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3:040205:3516</text:p>
          </table:table-cell>
          <table:table-cell office:value-type="float" office:value="1145374.56" table:style-name="ce15">
            <text:p>1 145 374.56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3:040209:3094</text:p>
          </table:table-cell>
          <table:table-cell office:value-type="float" office:value="976175.58" table:style-name="ce15">
            <text:p>976 175.58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3:040206:2025</text:p>
          </table:table-cell>
          <table:table-cell office:value-type="float" office:value="939727.76" table:style-name="ce15">
            <text:p>939 727.76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70105:1173</text:p>
          </table:table-cell>
          <table:table-cell office:value-type="float" office:value="9352180.2400000002" table:style-name="ce15">
            <text:p>9 352 180.24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70105:1174</text:p>
          </table:table-cell>
          <table:table-cell office:value-type="float" office:value="15713786.539999999" table:style-name="ce15">
            <text:p>15 713 786.54</text:p>
          </table:table-cell>
          <table:table-cell office:value-type="date" office:date-value="2023-12-26T00:00:00" table:style-name="ce16">
            <text:p>26.12.2023</text:p>
          </table:table-cell>
          <table:table-cell office:value-type="date" office:date-value="2023-12-25T00:00:00" table:style-name="ce16">
            <text:p>25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37967E3E9999098C1D8119ACC0049E86F8C010ECA2DF62253F55672EDF2EBFAAFF7936D41FD5B969E880AC25AFCF619C757BD955B3A8379E1C99C915456B0C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2" table:style-name="ro2">
          <table:table-cell table:number-columns-repeated="16384"/>
        </table:table-row>
      </table:table>
      <table:database-ranges>
        <table:database-range table:target-range-address="Лист1.A16:Лист1.E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1-10T08:48:32Z</dc:date>
    <meta:print-date>2023-12-21T10:22:51Z</meta:print-date>
  </office:meta>
</office:document-meta>
</file>